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 CYR" svg:font-family="'Times New Roman CYR'" style:font-family-generic="roman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794cm" fo:margin-left="0cm" table:align="left" style:writing-mode="lr-tb"/>
    </style:style>
    <style:style style:name="Таблица4.A" style:family="table-column">
      <style:table-column-properties style:column-width="0.624cm"/>
    </style:style>
    <style:style style:name="Таблица4.B" style:family="table-column">
      <style:table-column-properties style:column-width="5.285cm"/>
    </style:style>
    <style:style style:name="Таблица4.C" style:family="table-column">
      <style:table-column-properties style:column-width="2.381cm"/>
    </style:style>
    <style:style style:name="Таблица4.D" style:family="table-column">
      <style:table-column-properties style:column-width="2.316cm"/>
    </style:style>
    <style:style style:name="Таблица4.E" style:family="table-column">
      <style:table-column-properties style:column-width="2.602cm"/>
    </style:style>
    <style:style style:name="Таблица4.F" style:family="table-column">
      <style:table-column-properties style:column-width="2.491cm"/>
    </style:style>
    <style:style style:name="Таблица4.G" style:family="table-column">
      <style:table-column-properties style:column-width="2.096cm"/>
    </style:style>
    <style:style style:name="Таблица4.A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Таблица4.B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Таблица4.G1" style:family="table-cell">
      <style:table-cell-properties style:vertical-align="middle" fo:padding="0cm" fo:border="none"/>
    </style:style>
    <style:style style:name="Таблица4.C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Таблица4.3" style:family="table-row">
      <style:table-row-properties style:min-row-height="0.967cm"/>
    </style:style>
    <style:style style:name="Таблица4.A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Таблица4.C4" style:family="table-cell">
      <style:table-cell-properties style:vertical-align="middle" fo:background-color="#ffffff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18.306cm" table:align="margins" style:writing-mode="lr-tb"/>
    </style:style>
    <style:style style:name="Таблица3.A" style:family="table-column">
      <style:table-column-properties style:column-width="9.153cm" style:rel-column-width="32767*"/>
    </style:style>
    <style:style style:name="Таблица3.B" style:family="table-column">
      <style:table-column-properties style:column-width="9.153cm" style:rel-column-width="32768*"/>
    </style:style>
    <style:style style:name="Таблица3.A1" style:family="table-cell">
      <style:table-cell-properties fo:padding="0cm" fo:border="none"/>
    </style:style>
    <style:style style:name="P1" style:family="paragraph" style:parent-style-name="normal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1pt" officeooo:paragraph-rsid="0037cf53" style:font-size-asian="11pt" style:font-size-complex="11pt"/>
    </style:style>
    <style:style style:name="P2" style:family="paragraph" style:parent-style-name="normal">
      <style:paragraph-properties fo:margin-left="10.001cm" fo:margin-right="0cm" fo:margin-top="0cm" fo:margin-bottom="0cm" style:contextual-spacing="true" fo:line-height="115%" fo:text-align="justify" style:justify-single-word="false" fo:text-indent="0cm" style:auto-text-indent="false" fo:padding="0cm" fo:border="none"/>
      <style:text-properties fo:color="#000000" loext:opacity="100%" style:font-name="Times New Roman" fo:font-size="11pt" style:font-size-asian="11pt" style:font-size-complex="11pt"/>
    </style:style>
    <style:style style:name="P3" style:family="paragraph" style:parent-style-name="normal">
      <style:paragraph-properties fo:margin-left="10.001cm" fo:margin-right="0cm" fo:margin-top="0cm" fo:margin-bottom="0cm" style:contextual-spacing="true" fo:line-height="115%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4" style:family="paragraph" style:parent-style-name="normal">
      <style:paragraph-properties fo:margin-left="10.001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fo:color="#000000" loext:opacity="100%" style:font-name="Times New Roman" fo:font-size="11pt" officeooo:paragraph-rsid="0037cf53" style:font-size-asian="11pt" style:font-size-complex="11pt"/>
    </style:style>
    <style:style style:name="P5" style:family="paragraph" style:parent-style-name="normal">
      <style:paragraph-properties fo:margin-left="10.001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style:font-name="Times New Roman" fo:font-size="11pt" officeooo:paragraph-rsid="0037cf53" style:font-size-asian="11pt" style:font-size-complex="11pt"/>
    </style:style>
    <style:style style:name="P6" style:family="paragraph" style:parent-style-name="normal">
      <style:paragraph-properties fo:margin-left="10.001cm" fo:margin-right="0cm" fo:margin-top="0cm" fo:margin-bottom="0cm" style:contextual-spacing="false" fo:line-height="115%" fo:text-align="end" style:justify-single-word="false" fo:text-indent="0cm" style:auto-text-indent="false" fo:padding="0cm" fo:border="none">
        <style:tab-stops>
          <style:tab-stop style:position="4.741cm"/>
        </style:tab-stops>
      </style:paragraph-properties>
      <style:text-properties style:font-name="Times New Roman" fo:font-size="11pt" fo:font-weight="normal" officeooo:paragraph-rsid="0064b000" fo:background-color="transparent" style:font-size-asian="11pt" style:font-weight-asian="normal" style:font-size-complex="11pt" style:font-weight-complex="normal"/>
    </style:style>
    <style:style style:name="P7" style:family="paragraph" style:parent-style-name="normal">
      <style:paragraph-properties fo:margin-left="10.001cm" fo:margin-right="0cm" fo:margin-top="0cm" fo:margin-bottom="0cm" style:contextual-spacing="false" fo:line-height="115%" fo:text-align="end" style:justify-single-word="false" fo:text-indent="0cm" style:auto-text-indent="false" fo:padding="0cm" fo:border="none">
        <style:tab-stops>
          <style:tab-stop style:position="4.741cm"/>
        </style:tab-stops>
      </style:paragraph-properties>
      <style:text-properties style:use-window-font-color="true" loext:opacity="0%" style:font-name="Times New Roman" fo:font-size="11pt" fo:font-weight="normal" officeooo:rsid="000d63c2" officeooo:paragraph-rsid="0064b000" fo:background-color="transparent" style:font-size-asian="11pt" style:font-weight-asian="normal" style:font-size-complex="11pt" style:font-weight-complex="normal"/>
    </style:style>
    <style:style style:name="P8" style:family="paragraph" style:parent-style-name="normal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2d7857" officeooo:paragraph-rsid="00340eda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fo:color="#000000" loext:opacity="100%" style:font-name="Times New Roman" fo:font-size="11pt" officeooo:paragraph-rsid="0037cf53" style:font-size-asian="11pt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="0cm" fo:border="none"/>
      <style:text-properties fo:color="#000000" loext:opacity="100%" style:font-name="Times New Roman" fo:font-size="11pt" officeooo:paragraph-rsid="0037cf53" style:font-size-asian="11pt" style:font-size-complex="11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fo:color="#000000" loext:opacity="100%" style:font-name="Times New Roman" fo:font-size="11pt" officeooo:paragraph-rsid="0064b000" fo:background-color="transparent" style:font-size-asian="11pt" style:font-size-complex="11pt"/>
    </style:style>
    <style:style style:name="P12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/>
      <style:text-properties style:font-name="Times New Roman" fo:font-size="11pt" officeooo:paragraph-rsid="003bf866" style:font-size-asian="11pt" style:font-size-complex="11pt"/>
    </style:style>
    <style:style style:name="P13" style:family="paragraph" style:parent-style-name="LO-normal">
      <style:paragraph-properties fo:margin-left="1cm" fo:margin-right="0cm" fo:margin-top="0cm" fo:margin-bottom="0cm" style:contextual-spacing="true" fo:line-height="115%" fo:text-align="justify" style:justify-single-word="false" fo:orphans="2" fo:widows="2" fo:text-indent="-0.3cm" style:auto-text-indent="false" style:writing-mode="lr-tb"/>
      <style:text-properties officeooo:paragraph-rsid="003fc52a"/>
    </style:style>
    <style:style style:name="P14" style:family="paragraph" style:parent-style-name="LO-normal">
      <style:paragraph-properties fo:margin-left="1cm" fo:margin-right="0cm" fo:margin-top="0cm" fo:margin-bottom="0cm" style:contextual-spacing="true" fo:line-height="115%" fo:text-align="justify" style:justify-single-word="false" fo:orphans="2" fo:widows="2" fo:text-indent="-0.3cm" style:auto-text-indent="false" style:writing-mode="lr-tb"/>
      <style:text-properties style:font-name="Times New Roman" fo:font-size="11pt" officeooo:paragraph-rsid="003fc52a" style:font-size-asian="11pt" style:font-size-complex="11pt"/>
    </style:style>
    <style:style style:name="P15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officeooo:rsid="00134fd8" officeooo:paragraph-rsid="0012009d" style:font-size-asian="11pt" style:font-size-complex="11pt"/>
    </style:style>
    <style:style style:name="P16" style:family="paragraph" style:parent-style-name="normal">
      <style:paragraph-properties fo:margin-top="0cm" fo:margin-bottom="0cm" style:contextual-spacing="true" fo:line-height="115%" fo:text-align="center" style:justify-single-word="false"/>
      <style:text-properties style:use-window-font-color="true" loext:opacity="0%" style:font-name="Times New Roman" fo:font-size="11pt" fo:font-weight="bold" officeooo:rsid="000d63c2" officeooo:paragraph-rsid="0063ab50" style:font-size-asian="11pt" style:font-weight-asian="bold" style:font-size-complex="11pt" style:font-weight-complex="bold"/>
    </style:style>
    <style:style style:name="P17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fo:font-weight="bold" officeooo:rsid="002e6acc" officeooo:paragraph-rsid="00340eda" fo:background-color="transparent" style:font-size-asian="11pt" style:font-weight-asian="bold" style:font-size-complex="11pt"/>
    </style:style>
    <style:style style:name="P18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officeooo:rsid="002658bf" officeooo:paragraph-rsid="00340eda" fo:background-color="transparent" style:font-size-asian="11pt" style:font-size-complex="11pt"/>
    </style:style>
    <style:style style:name="P19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officeooo:rsid="002ad8da" officeooo:paragraph-rsid="00340eda" fo:background-color="transparent" style:font-size-asian="11pt" style:font-size-complex="11pt"/>
    </style:style>
    <style:style style:name="P20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officeooo:rsid="002ba8de" officeooo:paragraph-rsid="00340eda" fo:background-color="transparent" style:font-size-asian="11pt" style:font-size-complex="11pt"/>
    </style:style>
    <style:style style:name="P21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officeooo:rsid="0029f3b8" officeooo:paragraph-rsid="00340eda" fo:background-color="transparent" style:font-size-asian="11pt" style:font-size-complex="11pt"/>
    </style:style>
    <style:style style:name="P22" style:family="paragraph" style:parent-style-name="normal">
      <style:paragraph-properties fo:margin-top="0cm" fo:margin-bottom="0cm" style:contextual-spacing="true" fo:line-height="115%" fo:text-align="justify" style:justify-single-word="false"/>
    </style:style>
    <style:style style:name="P23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officeooo:paragraph-rsid="00340eda"/>
    </style:style>
    <style:style style:name="P24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0453c2" style:font-size-asian="11pt" style:font-size-complex="11pt"/>
    </style:style>
    <style:style style:name="P26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11d3f5" style:font-size-asian="11pt" style:font-size-complex="11pt"/>
    </style:style>
    <style:style style:name="P27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14bdfe" style:font-size-asian="11pt" style:font-size-complex="11pt"/>
    </style:style>
    <style:style style:name="P28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180066" style:font-size-asian="11pt" style:font-size-complex="11pt"/>
    </style:style>
    <style:style style:name="P29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57371c" style:font-size-asian="11pt" style:font-size-complex="11pt"/>
    </style:style>
    <style:style style:name="P30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rsid="000453c2" officeooo:paragraph-rsid="000453c2" style:font-size-asian="11pt" style:font-size-complex="11pt"/>
    </style:style>
    <style:style style:name="P31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rsid="0012009d" officeooo:paragraph-rsid="0012009d" style:font-size-asian="11pt" style:font-size-complex="11pt"/>
    </style:style>
    <style:style style:name="P32" style:family="paragraph" style:parent-style-name="normal">
      <style:paragraph-properties fo:margin-top="0cm" fo:margin-bottom="0cm" style:contextual-spacing="true" fo:line-height="115%" fo:text-align="center" style:justify-single-word="false"/>
      <style:text-properties style:font-name="Times New Roman" fo:font-size="11pt" fo:font-weight="bold" officeooo:paragraph-rsid="00091292" style:font-size-asian="11pt" style:font-weight-asian="bold" style:font-size-complex="11pt"/>
    </style:style>
    <style:style style:name="P33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fo:font-weight="bold" officeooo:paragraph-rsid="00091292" style:font-size-asian="11pt" style:font-weight-asian="bold" style:font-size-complex="11pt"/>
    </style:style>
    <style:style style:name="P34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rsid="002ba8de" officeooo:paragraph-rsid="00340eda" fo:background-color="transparent" style:font-size-asian="11pt" style:font-size-complex="11pt"/>
    </style:style>
    <style:style style:name="P35" style:family="paragraph" style:parent-style-name="normal">
      <style:paragraph-properties fo:margin-top="0cm" fo:margin-bottom="0cm" style:contextual-spacing="true" fo:line-height="100%" fo:text-align="justify" style:justify-single-word="false"/>
      <style:text-properties style:font-name="Times New Roman" fo:font-size="11pt" officeooo:paragraph-rsid="0048ae12" fo:background-color="transparent" style:font-size-asian="11pt" style:font-size-complex="11pt"/>
    </style:style>
    <style:style style:name="P36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fo:font-variant="normal" fo:text-transform="none" style:font-name="Times New Roman" fo:font-size="11pt" fo:font-style="normal" officeooo:rsid="002e6acc" fo:background-color="#ffff00" style:font-size-asian="11pt" style:font-size-complex="11pt"/>
    </style:style>
    <style:style style:name="P37" style:family="paragraph" style:parent-style-name="normal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1pt" officeooo:paragraph-rsid="000eee29" style:font-size-asian="11pt" style:font-size-complex="11pt"/>
    </style:style>
    <style:style style:name="P38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1pt" fo:font-weight="bold" officeooo:rsid="002658bf" fo:background-color="transparent" style:font-size-asian="11pt" style:font-weight-asian="bold" style:font-size-complex="11pt"/>
    </style:style>
    <style:style style:name="P39" style:family="paragraph" style:parent-style-name="LO-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3fc52a" style:font-size-asian="11pt" style:font-size-complex="11pt"/>
    </style:style>
    <style:style style:name="P40" style:family="paragraph" style:parent-style-name="LO-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60fcd1" style:font-size-asian="11pt" style:font-size-complex="11pt"/>
    </style:style>
    <style:style style:name="P41" style:family="paragraph" style:parent-style-name="LO-normal">
      <style:paragraph-properties fo:margin-top="0cm" fo:margin-bottom="0cm" style:contextual-spacing="true" fo:line-height="115%" fo:text-align="center" style:justify-single-word="false"/>
      <style:text-properties style:font-name="Times New Roman" fo:font-size="11pt" fo:font-weight="bold" officeooo:paragraph-rsid="003fc52a" style:font-size-asian="11pt" style:font-weight-asian="bold" style:font-size-complex="11pt" style:font-weight-complex="bold"/>
    </style:style>
    <style:style style:name="P42" style:family="paragraph" style:parent-style-name="LO-normal">
      <style:paragraph-properties fo:margin-top="0cm" fo:margin-bottom="0cm" style:contextual-spacing="true" fo:line-height="115%" fo:text-align="center" style:justify-single-word="false"/>
      <style:text-properties style:font-name="Times New Roman" fo:font-size="11pt" fo:font-weight="bold" officeooo:paragraph-rsid="003fc52a" style:font-size-asian="11pt" style:font-weight-asian="bold" style:font-size-complex="11pt"/>
    </style:style>
    <style:style style:name="P43" style:family="paragraph" style:parent-style-name="LO-normal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3fc52a" fo:background-color="#ffffff" style:font-size-asian="11pt" style:font-size-complex="11pt"/>
    </style:style>
    <style:style style:name="P44" style:family="paragraph" style:parent-style-name="LO-normal">
      <style:paragraph-properties fo:margin-top="0cm" fo:margin-bottom="0cm" style:contextual-spacing="true" fo:line-height="115%" fo:text-align="justify" style:justify-single-word="false"/>
      <style:text-properties officeooo:paragraph-rsid="003fc52a"/>
    </style:style>
    <style:style style:name="P4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Times New Roman" fo:font-size="11pt" officeooo:paragraph-rsid="0037cf53" style:font-size-asian="11pt" style:font-size-complex="11pt"/>
    </style:style>
    <style:style style:name="P46" style:family="paragraph" style:parent-style-name="Table_20_Contents">
      <style:text-properties fo:font-size="2pt" officeooo:paragraph-rsid="0037cf53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fo:font-size="11pt" fo:font-weight="bold" officeooo:paragraph-rsid="0037cf53"/>
    </style:style>
    <style:style style:name="P48" style:family="paragraph" style:parent-style-name="Table_20_Contents">
      <style:paragraph-properties fo:text-align="center" style:justify-single-word="false"/>
      <style:text-properties fo:font-size="11pt" officeooo:paragraph-rsid="0037cf53"/>
    </style:style>
    <style:style style:name="P49" style:family="paragraph" style:parent-style-name="Table_20_Contents">
      <style:text-properties fo:font-size="11pt" officeooo:paragraph-rsid="0037cf53"/>
    </style:style>
    <style:style style:name="P50" style:family="paragraph" style:parent-style-name="Table_20_Contents">
      <style:paragraph-properties fo:text-align="center" style:justify-single-word="false"/>
      <style:text-properties fo:color="#333333" loext:opacity="100%" fo:font-size="11pt" officeooo:paragraph-rsid="0037cf53"/>
    </style:style>
    <style:style style:name="P51" style:family="paragraph" style:parent-style-name="Table_20_Contents">
      <style:text-properties fo:color="#121212" loext:opacity="100%" fo:font-size="11pt" officeooo:paragraph-rsid="0037cf53"/>
    </style:style>
    <style:style style:name="P52" style:family="paragraph" style:parent-style-name="Table_20_Contents">
      <style:text-properties style:font-name="Times New Roman" fo:font-size="11pt" officeooo:paragraph-rsid="0037cf53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officeooo:paragraph-rsid="0037cf53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1pt" officeooo:paragraph-rsid="0037cf53" style:font-name-asian="Calibri1" style:font-size-asian="11pt" style:font-size-complex="11pt"/>
    </style:style>
    <style:style style:name="P55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Times New Roman" fo:font-size="11pt" officeooo:paragraph-rsid="0037cf53" style:font-size-asian="11pt" style:font-size-complex="11pt"/>
    </style:style>
    <style:style style:name="P56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Times New Roman" fo:font-size="11pt" officeooo:paragraph-rsid="00399984" style:font-size-asian="11pt" style:font-size-complex="11pt"/>
    </style:style>
    <style:style style:name="P57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Times New Roman" fo:font-size="11pt" officeooo:paragraph-rsid="003aa32b" style:font-size-asian="11pt" style:font-size-complex="11pt"/>
    </style:style>
    <style:style style:name="P58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Times New Roman" fo:font-size="11pt" officeooo:paragraph-rsid="003bf866" style:font-size-asian="11pt" style:font-size-complex="11pt"/>
    </style:style>
    <style:style style:name="P59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Times New Roman" fo:font-size="11pt" officeooo:paragraph-rsid="003d813e" style:font-size-asian="11pt" style:font-size-complex="11pt"/>
    </style:style>
    <style:style style:name="P60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style:font-name="Times New Roman" fo:font-size="11pt" fo:font-weight="bold" officeooo:paragraph-rsid="0037cf53" style:font-size-asian="11pt" style:font-weight-asian="bold" style:font-size-complex="11pt"/>
    </style:style>
    <style:style style:name="P61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baseline"/>
      <style:text-properties style:font-name="Times New Roman" fo:font-weight="bold" officeooo:paragraph-rsid="0063ab50" style:letter-kerning="true" style:font-name-asian="NSimSun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baseline"/>
      <style:text-properties officeooo:paragraph-rsid="0063ab50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 style:vertical-align="baseline"/>
      <style:text-properties style:use-window-font-color="true" loext:opacity="0%" style:font-name="Times New Roman" fo:font-size="11pt" fo:font-weight="bold" officeooo:rsid="000d63c2" officeooo:paragraph-rsid="0063ab50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Standard">
      <style:paragraph-properties fo:margin-top="0cm" fo:margin-bottom="0cm" style:contextual-spacing="false" fo:text-align="end" style:justify-single-word="false" fo:hyphenation-ladder-count="no-limit" style:page-number="auto" style:vertical-align="baseline"/>
      <style:text-properties style:font-name="Times New Roman" fo:font-weight="bold" officeooo:paragraph-rsid="0063ab50" style:letter-kerning="true" style:font-name-asian="NSimSun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 loext:hyphenation-no-caps="false"/>
    </style:style>
    <style:style style:name="P65" style:family="paragraph" style:parent-style-name="normal" style:list-style-name="WWNum2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1pt" officeooo:paragraph-rsid="0037cf53" style:font-size-asian="11pt" style:font-size-complex="11pt"/>
    </style:style>
    <style:style style:name="P66" style:family="paragraph" style:parent-style-name="normal" style:list-style-name="WWNum2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1pt" officeooo:paragraph-rsid="00399984" style:font-size-asian="11pt" style:font-size-complex="11pt"/>
    </style:style>
    <style:style style:name="P67" style:family="paragraph" style:parent-style-name="normal" style:list-style-name="WWNum2">
      <style:paragraph-properties fo:margin-left="1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officeooo:paragraph-rsid="0037cf5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3f5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ru" fo:country="RU" fo:font-style="normal" fo:font-weight="normal" officeooo:rsid="000453c2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11d3f5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5586a1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bold" officeooo:rsid="000453c2" fo:background-color="#ffffff" loext:char-shading-value="0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fo:language="ru" fo:country="RU" fo:font-style="normal" fo:font-weight="bold" officeooo:rsid="0011d3f5" fo:background-color="#ffffff" loext:char-shading-value="0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officeooo:rsid="00399984"/>
    </style:style>
    <style:style style:name="T10" style:family="text">
      <style:text-properties fo:color="#000000" loext:opacity="100%" officeooo:rsid="003aa32b"/>
    </style:style>
    <style:style style:name="T11" style:family="text">
      <style:text-properties fo:color="#000000" loext:opacity="100%" officeooo:rsid="003bf866"/>
    </style:style>
    <style:style style:name="T12" style:family="text">
      <style:text-properties fo:color="#000000" loext:opacity="100%" officeooo:rsid="003d813e"/>
    </style:style>
    <style:style style:name="T13" style:family="text">
      <style:text-properties fo:color="#000000" loext:opacity="100%" officeooo:rsid="004dbd61"/>
    </style:style>
    <style:style style:name="T14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style:font-name="Times New Roman" fo:font-size="11pt" officeooo:rsid="00180066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Times New Roman" fo:font-size="11pt" officeooo:rsid="004648b8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Times New Roman" fo:font-size="11pt" officeooo:rsid="0062400e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Times New Roman" fo:font-size="11pt" officeooo:rsid="0063ab50" fo:background-color="transparent" loext:char-shading-value="0" style:font-size-asian="11pt" style:font-size-complex="11pt"/>
    </style:style>
    <style:style style:name="T19" style:family="text">
      <style:text-properties fo:color="#000000" loext:opacity="100%" officeooo:rsid="001c6c02"/>
    </style:style>
    <style:style style:name="T20" style:family="text">
      <style:text-properties officeooo:rsid="000453c2"/>
    </style:style>
    <style:style style:name="T21" style:family="text">
      <style:text-properties officeooo:rsid="00060a0d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071a25"/>
    </style:style>
    <style:style style:name="T24" style:family="text">
      <style:text-properties style:use-window-font-color="true" loext:opacity="0%" officeooo:rsid="00060a0d"/>
    </style:style>
    <style:style style:name="T25" style:family="text">
      <style:text-properties style:use-window-font-color="true" loext:opacity="0%" officeooo:rsid="0011d3f5"/>
    </style:style>
    <style:style style:name="T26" style:family="text">
      <style:text-properties style:use-window-font-color="true" loext:opacity="0%" fo:language="ru" fo:country="RU" fo:font-style="normal" fo:font-weight="normal" officeooo:rsid="00091292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loext:opacity="0%" fo:language="ru" fo:country="RU" fo:font-style="normal" fo:font-weight="normal" officeooo:rsid="00094c47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loext:opacity="0%" fo:language="ru" fo:country="RU" fo:font-style="normal" fo:font-weight="normal" officeooo:rsid="0011d3f5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loext:opacity="0%" fo:language="ru" fo:country="RU" fo:font-style="normal" fo:font-weight="normal" officeooo:rsid="00481102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loext:opacity="0%" fo:language="ru" fo:country="RU" fo:font-style="normal" fo:font-weight="bold" officeooo:rsid="00060a0d" fo:background-color="#ffffff" loext:char-shading-value="0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use-window-font-color="true" loext:opacity="0%" fo:language="ru" fo:country="RU" officeooo:rsid="004dbd61" style:letter-kerning="false" fo:background-color="transparent" loext:char-shading-value="0" style:font-name-asian="Calibri1" style:language-asian="en" style:country-asian="US" style:font-name-complex="Arial2" style:language-complex="ar" style:country-complex="SA"/>
    </style:style>
    <style:style style:name="T32" style:family="text">
      <style:text-properties style:use-window-font-color="true" loext:opacity="0%" fo:language="ru" fo:country="RU" fo:font-weight="bold" officeooo:rsid="00134fd8" style:letter-kerning="false" fo:background-color="transparent" loext:char-shading-value="0" style:font-name-asian="Calibri1" style:language-asian="en" style:country-asian="US" style:font-weight-asian="bold" style:language-complex="ar" style:country-complex="SA"/>
    </style:style>
    <style:style style:name="T33" style:family="text">
      <style:text-properties style:use-window-font-color="true" loext:opacity="0%" fo:font-weight="bold" style:font-weight-asian="bold" style:font-weight-complex="bold"/>
    </style:style>
    <style:style style:name="T34" style:family="text">
      <style:text-properties style:use-window-font-color="true" loext:opacity="0%" fo:font-weight="bold" officeooo:rsid="00060a0d" style:font-weight-asian="bold" style:font-weight-complex="bold"/>
    </style:style>
    <style:style style:name="T35" style:family="text">
      <style:text-properties style:use-window-font-color="true" loext:opacity="0%" fo:font-weight="bold" officeooo:rsid="0012009d" style:font-weight-asian="bold" style:font-weight-complex="bold"/>
    </style:style>
    <style:style style:name="T36" style:family="text">
      <style:text-properties style:use-window-font-color="true" loext:opacity="0%" style:font-name="Times New Roman" fo:font-size="11pt" style:font-size-asian="11pt" style:font-size-complex="11pt"/>
    </style:style>
    <style:style style:name="T37" style:family="text">
      <style:text-properties style:use-window-font-color="true" loext:opacity="0%" style:font-name="Times New Roman" fo:font-size="11pt" officeooo:rsid="00071a25" style:font-size-asian="11pt" style:font-size-complex="11pt"/>
    </style:style>
    <style:style style:name="T38" style:family="text">
      <style:text-properties style:use-window-font-color="true" loext:opacity="0%" style:font-name="Times New Roman" fo:font-size="12pt" fo:language="ru" fo:country="RU" fo:font-weight="normal" officeooo:rsid="0012009d" fo:background-color="transparent" loext:char-shading-value="0" style:font-name-asian="Times New Roman CYR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officeooo:rsid="0012009d" fo:background-color="transparent" loext:char-shading-value="0" style:font-name-asian="Times New Roman CYR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loext:opacity="0%" officeooo:rsid="00060a0d" fo:background-color="transparent" loext:char-shading-value="0"/>
    </style:style>
    <style:style style:name="T41" style:family="text">
      <style:text-properties style:use-window-font-color="true" loext:opacity="0%" officeooo:rsid="0014bdfe" fo:background-color="transparent" loext:char-shading-value="0"/>
    </style:style>
    <style:style style:name="T42" style:family="text">
      <style:text-properties style:use-window-font-color="true" loext:opacity="0%" officeooo:rsid="0012009d"/>
    </style:style>
    <style:style style:name="T43" style:family="text">
      <style:text-properties style:use-window-font-color="true" loext:opacity="0%" fo:font-weight="normal" officeooo:rsid="0012009d" style:font-weight-asian="normal" style:font-weight-complex="normal"/>
    </style:style>
    <style:style style:name="T44" style:family="text">
      <style:text-properties style:use-window-font-color="true" loext:opacity="0%" officeooo:rsid="00134fd8"/>
    </style:style>
    <style:style style:name="T45" style:family="text">
      <style:text-properties style:use-window-font-color="true" loext:opacity="0%" officeooo:rsid="0014bdfe"/>
    </style:style>
    <style:style style:name="T46" style:family="text">
      <style:text-properties style:use-window-font-color="true" loext:opacity="0%" officeooo:rsid="003368d4"/>
    </style:style>
    <style:style style:name="T47" style:family="text">
      <style:text-properties style:use-window-font-color="true" loext:opacity="0%" officeooo:rsid="00340eda"/>
    </style:style>
    <style:style style:name="T48" style:family="text">
      <style:text-properties style:use-window-font-color="true" loext:opacity="0%" officeooo:rsid="0037cf53"/>
    </style:style>
    <style:style style:name="T49" style:family="text">
      <style:text-properties style:use-window-font-color="true" loext:opacity="0%" officeooo:rsid="003aa32b"/>
    </style:style>
    <style:style style:name="T50" style:family="text">
      <style:text-properties style:use-window-font-color="true" loext:opacity="0%" officeooo:rsid="003bf866"/>
    </style:style>
    <style:style style:name="T51" style:family="text">
      <style:text-properties style:use-window-font-color="true" loext:opacity="0%" officeooo:rsid="003d813e"/>
    </style:style>
    <style:style style:name="T52" style:family="text">
      <style:text-properties style:use-window-font-color="true" loext:opacity="0%" officeooo:rsid="0048ae12"/>
    </style:style>
    <style:style style:name="T53" style:family="text">
      <style:text-properties style:use-window-font-color="true" loext:opacity="0%" fo:font-size="12pt" fo:language="ru" fo:country="RU" fo:font-weight="normal" officeooo:rsid="005ef19d" fo:background-color="transparent" loext:char-shading-value="0" style:font-name-asian="Times New Roman CYR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loext:opacity="0%" style:text-position="-58% 100%" style:font-name="Times New Roman" fo:font-size="11pt" fo:font-weight="bold" officeooo:rsid="005bb744" style:letter-kerning="true" fo:background-color="transparent" loext:char-shading-value="0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5" style:family="text">
      <style:text-properties style:use-window-font-color="true" loext:opacity="0%" style:text-position="-58% 100%" style:font-name="Times New Roman" fo:font-size="11pt" fo:font-weight="bold" officeooo:rsid="0063ab50" style:letter-kerning="true" fo:background-color="transparent" loext:char-shading-value="0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6" style:family="text">
      <style:text-properties style:use-window-font-color="true" loext:opacity="0%" style:text-position="-58% 100%" style:font-name="Times New Roman" fo:font-size="11pt" officeooo:rsid="0058c1c7" style:letter-kerning="true" fo:background-color="transparent" loext:char-shading-value="0" style:font-name-asian="NSimSun" style:font-size-asian="11pt" style:language-asian="zh" style:country-asian="CN" style:font-name-complex="Arial2" style:font-size-complex="11pt" style:language-complex="hi" style:country-complex="IN"/>
    </style:style>
    <style:style style:name="T57" style:family="text">
      <style:text-properties style:use-window-font-color="true" loext:opacity="0%" officeooo:rsid="000d63c2"/>
    </style:style>
    <style:style style:name="T58" style:family="text">
      <style:text-properties style:use-window-font-color="true" loext:opacity="0%" officeooo:rsid="005a0721"/>
    </style:style>
    <style:style style:name="T59" style:family="text">
      <style:text-properties style:use-window-font-color="true" loext:opacity="0%" officeooo:rsid="000d63c2" style:letter-kerning="true" style:font-name-asian="NSimSun" style:language-asian="zh" style:country-asian="CN" style:font-name-complex="Arial2" style:language-complex="hi" style:country-complex="IN"/>
    </style:style>
    <style:style style:name="T60" style:family="text">
      <style:text-properties officeooo:rsid="00071a25"/>
    </style:style>
    <style:style style:name="T61" style:family="text">
      <style:text-properties style:font-name="Times New Roman" fo:font-size="11pt" style:font-size-asian="11pt" style:font-size-complex="11pt"/>
    </style:style>
    <style:style style:name="T62" style:family="text">
      <style:text-properties style:font-name="Times New Roman" fo:font-size="11pt" officeooo:rsid="00071a25" style:font-size-asian="11pt" style:font-size-complex="11pt"/>
    </style:style>
    <style:style style:name="T63" style:family="text">
      <style:text-properties style:font-name="Times New Roman" fo:font-size="11pt" officeooo:rsid="003fc52a" style:font-size-asian="11pt" style:font-size-complex="11pt"/>
    </style:style>
    <style:style style:name="T64" style:family="text">
      <style:text-properties style:font-name="Times New Roman"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65" style:family="text">
      <style:text-properties style:font-name="Times New Roman" fo:font-weight="bold" style:letter-kerning="true" fo:background-color="transparent" loext:char-shading-value="0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66" style:family="text">
      <style:text-properties style:font-name="Times New Roman" style:letter-kerning="true" fo:background-color="transparent" loext:char-shading-value="0" style:font-name-asian="NSimSun" style:language-asian="zh" style:country-asian="CN" style:font-name-complex="Arial2" style:language-complex="hi" style:country-complex="IN"/>
    </style:style>
    <style:style style:name="T67" style:family="text">
      <style:text-properties officeooo:rsid="0012009d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071a25" fo:background-color="transparent" loext:char-shading-value="0"/>
    </style:style>
    <style:style style:name="T70" style:family="text">
      <style:text-properties officeooo:rsid="004dbd61" fo:background-color="transparent" loext:char-shading-value="0"/>
    </style:style>
    <style:style style:name="T71" style:family="text">
      <style:text-properties officeooo:rsid="001c6c02"/>
    </style:style>
    <style:style style:name="T72" style:family="text">
      <style:text-properties officeooo:rsid="00247381"/>
    </style:style>
    <style:style style:name="T73" style:family="text">
      <style:text-properties fo:font-variant="normal" fo:text-transform="none"/>
    </style:style>
    <style:style style:name="T74" style:family="text">
      <style:text-properties fo:font-variant="normal" fo:text-transform="none" fo:letter-spacing="normal" fo:font-style="normal"/>
    </style:style>
    <style:style style:name="T75" style:family="text">
      <style:text-properties fo:font-variant="normal" fo:text-transform="none" fo:letter-spacing="normal" fo:font-style="normal" fo:font-weight="normal"/>
    </style:style>
    <style:style style:name="T7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7" style:family="text">
      <style:text-properties fo:font-variant="normal" fo:text-transform="none" fo:letter-spacing="normal" fo:font-style="normal" fo:font-weight="normal" officeooo:rsid="00340eda"/>
    </style:style>
    <style:style style:name="T78" style:family="text">
      <style:text-properties fo:font-variant="normal" fo:text-transform="none" style:use-window-font-color="true" loext:opacity="0%" fo:letter-spacing="normal" fo:font-style="normal" fo:font-weight="normal" officeooo:rsid="00340eda"/>
    </style:style>
    <style:style style:name="T79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071a25" style:font-size-asian="11pt" style:font-size-complex="11pt"/>
    </style:style>
    <style:style style:name="T80" style:family="text">
      <style:text-properties fo:font-variant="normal" fo:text-transform="none" fo:color="#000000" loext:opacity="100%" fo:letter-spacing="normal" fo:font-style="normal" fo:font-weight="normal"/>
    </style:style>
    <style:style style:name="T81" style:family="text">
      <style:text-properties fo:font-variant="normal" fo:text-transform="none" fo:font-style="normal"/>
    </style:style>
    <style:style style:name="T82" style:family="text">
      <style:text-properties fo:font-variant="normal" fo:text-transform="none" fo:font-style="normal" fo:font-weight="normal" style:font-weight-asian="normal" style:font-weight-complex="normal"/>
    </style:style>
    <style:style style:name="T83" style:family="text">
      <style:text-properties fo:font-variant="normal" fo:text-transform="none" fo:font-style="normal" fo:font-weight="bold"/>
    </style:style>
    <style:style style:name="T84" style:family="text">
      <style:text-properties officeooo:rsid="002658bf"/>
    </style:style>
    <style:style style:name="T85" style:family="text">
      <style:text-properties style:font-name-asian="Calibri1"/>
    </style:style>
    <style:style style:name="T86" style:family="text">
      <style:text-properties officeooo:rsid="002ad8da"/>
    </style:style>
    <style:style style:name="T87" style:family="text">
      <style:text-properties officeooo:rsid="003368d4"/>
    </style:style>
    <style:style style:name="T88" style:family="text">
      <style:text-properties officeooo:rsid="00340eda"/>
    </style:style>
    <style:style style:name="T89" style:family="text">
      <style:text-properties officeooo:rsid="0037cf53"/>
    </style:style>
    <style:style style:name="T90" style:family="text">
      <style:text-properties officeooo:rsid="0011d3f5"/>
    </style:style>
    <style:style style:name="T91" style:family="text">
      <style:text-properties fo:color="#0b1f35" loext:opacity="100%" fo:font-size="12pt" fo:language="ru" fo:country="RU" fo:font-style="normal" fo:font-weight="normal" officeooo:rsid="000453c2" style:letter-kerning="false" fo:background-color="#ffffff" loext:char-shading-value="0" style:font-name-asian="Droid Sans Fallback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92" style:family="text">
      <style:text-properties fo:color="#0b1f35" loext:opacity="100%" fo:font-size="12pt" fo:language="ru" fo:country="RU" fo:font-style="normal" fo:font-weight="normal" officeooo:rsid="005586a1" style:letter-kerning="false" fo:background-color="#ffffff" loext:char-shading-value="0" style:font-name-asian="Droid Sans Fallback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93" style:family="text">
      <style:text-properties fo:color="#0b1f35" loext:opacity="100%" fo:font-size="12pt" fo:language="ru" fo:country="RU" fo:font-style="normal" fo:font-weight="normal" officeooo:rsid="000453c2" style:letter-kerning="false" fo:background-color="#ffffff" loext:char-shading-value="0" style:font-name-asian="Droid Sans Fallback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94" style:family="text">
      <style:text-properties fo:color="#0b1f35" loext:opacity="100%" style:font-name="Roboto-Regular" fo:font-size="12pt" fo:language="ru" fo:country="RU" fo:font-style="normal" fo:font-weight="normal" officeooo:rsid="0011d3f5" style:letter-kerning="false" fo:background-color="transparent" loext:char-shading-value="0" style:font-name-asian="Droid Sans Fallback" style:font-size-asian="12pt" style:language-asian="zh" style:country-asian="CN" style:font-style-asian="normal" style:font-weight-asian="normal" style:font-name-complex="Roboto-Regular" style:font-size-complex="12pt" style:language-complex="hi" style:country-complex="IN" style:font-style-complex="normal" style:font-weight-complex="bold"/>
    </style:style>
    <style:style style:name="T95" style:family="text">
      <style:text-properties fo:color="#0b1f35" loext:opacity="100%" style:font-name="Roboto-Regular" fo:font-size="12pt" fo:language="ru" fo:country="RU" fo:font-style="normal" fo:font-weight="normal" officeooo:rsid="0011d3f5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Roboto-Regular" style:font-size-complex="12pt" style:language-complex="ar" style:country-complex="SA" style:font-style-complex="normal" style:font-weight-complex="bold"/>
    </style:style>
    <style:style style:name="T96" style:family="text">
      <style:text-properties style:letter-kerning="true" style:font-name-asian="NSimSun" style:language-asian="zh" style:country-asian="CN" style:font-name-complex="Arial2" style:language-complex="hi" style:country-complex="IN"/>
    </style:style>
    <style:style style:name="T97" style:family="text">
      <style:text-properties officeooo:rsid="005a07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Приложение № 1 </text:p>
      <text:p text:style-name="P62"><text:span text:style-name="T64">к приказу</text:span><text:span text:style-name="T65"> № </text:span><text:span text:style-name="T54">3</text:span><text:span text:style-name="T65"> от </text:span><text:span text:style-name="T54">2</text:span><text:span text:style-name="T55">6</text:span><text:span text:style-name="T66"> </text:span><text:span text:style-name="T56">октября</text:span><text:span text:style-name="T66"> 2021г.</text:span></text:p>
      <text:p text:style-name="P61">Об утверждении публичной оферты </text:p>
      <text:p text:style-name="P63">(Договор возмездного оказания услуг)</text:p>
      <text:p text:style-name="P16"/>
      <text:p text:style-name="P16"/>
      <text:p text:style-name="P16">Публичное предложение заключить договор</text:p>
      <text:p text:style-name="P16"><text:s text:c="2"/><text:span text:style-name="T96">возмездного оказания услуг</text:span></text:p>
      <text:p text:style-name="P16">(<text:span text:style-name="T71">публичная </text:span>Оферта)</text:p>
      <text:p text:style-name="P22"><text:span text:style-name="T61"><text:s text:c="156"/></text:span><text:span text:style-name="T14"><text:s/></text:span><text:span text:style-name="T17">2</text:span><text:span text:style-name="T18">6</text:span><text:span text:style-name="T15"> </text:span><text:span text:style-name="T16">октября</text:span><text:span text:style-name="T15"> </text:span><text:span text:style-name="T14">2021г.</text:span></text:p>
      <text:p text:style-name="P24"><text:s/></text:p>
      <text:p text:style-name="P30"><text:span text:style-name="T1">Оферта</text:span> - публичное предложение заключить договор на нижеуказанных условиях с заинтересованным лицом.</text:p>
      <text:p text:style-name="P25"><text:span text:style-name="T1">Акцепт Оферты</text:span> — заключение договора возмездного оказания услуг на условиях настоящей Оферты.</text:p>
      <text:p text:style-name="P29"><text:span text:style-name="T34">Оферент</text:span><text:span text:style-name="T20"> — </text:span><text:span text:style-name="T4">Общество с ограниченной ответственностью «ОБЪЕДИНЕНИЕ ЗАСТРОЙЩИКОВ </text:span><text:span text:style-name="T6">ЦЕНТР</text:span><text:span text:style-name="T4">» </text:span><text:span text:style-name="T5">(ИНН </text:span><text:span text:style-name="T94">7726480720</text:span><text:span text:style-name="T5">, ОГРН </text:span><text:span text:style-name="T95">1217700375804</text:span><text:span text:style-name="T5">) </text:span><text:span text:style-name="T4">в лице Директора </text:span><text:span text:style-name="T91">Безмолитвенн</text:span><text:span text:style-name="T92">ой</text:span><text:span text:style-name="T91"> </text:span><text:span text:style-name="T93">Т</text:span><text:span text:style-name="T91">атьян</text:span><text:span text:style-name="T92">ы</text:span><text:span text:style-name="T91"> Игоревн</text:span><text:span text:style-name="T92">ы</text:span><text:span text:style-name="T4">, действующего на основании Устава.</text:span></text:p>
      <text:p text:style-name="P26"><text:span text:style-name="T30">Акцептант</text:span><text:span text:style-name="T4"> — лицо, осуществившее акцепт оферты.</text:span></text:p>
      <text:p text:style-name="P26"><text:span text:style-name="T7">У</text:span><text:span text:style-name="T8">слуги Акцептанта</text:span><text:span text:style-name="T5"> — действия Акцептанта, направленные на оказание</text:span><text:span text:style-name="T26"> консультационных и информационных услуг Приобретателям, имеющи</text:span><text:span text:style-name="T27">м</text:span><text:span text:style-name="T26"> намерение </text:span><text:span text:style-name="T28">приобрести недвижимое имущество, в отношении Объектов недвижимости </text:span><text:span text:style-name="T29">с привлечением кредитных средств. </text:span><text:span text:style-name="T28"><text:s/></text:span></text:p>
      <text:p text:style-name="P26"><text:span text:style-name="T2">Договор возмездного оказания услуг (Договор ВОУ)</text:span><text:span text:style-name="T90"> — гражданско-правовой договор между Оферентом и Акцептантом, на возмездное оказание услуг по консультированию и информированию Покупателей в отношении Объектов недвижимости.</text:span></text:p>
      <text:p text:style-name="P25"><text:span text:style-name="T1">Объект</text:span> - жилые и нежилые помещения, перечень которых предоставляется <text:span text:style-name="T42">Оферентом</text:span> <text:span text:style-name="T67">Акцептанту</text:span>, в отношении которых осуществля<text:span text:style-name="T42">ются Услуги Акцептанта.</text:span></text:p>
      <text:p text:style-name="P31"><text:span text:style-name="T33">Сторона</text:span><text:span text:style-name="T22"> — Оферент и Акцептант, упоминаемые в тексте настоящей Оферты.</text:span></text:p>
      <text:p text:style-name="P28"><text:span text:style-name="T35">Сайт </text:span><text:span text:style-name="T43">— веб-сайт,</text:span><text:span text:style-name="T42"> принадлежащий</text:span><text:span text:style-name="T43"> </text:span><text:span text:style-name="T39">ООО «</text:span><text:span text:style-name="T38">ОБЪЕДИНЕНИЕ ЗАСТРОЙЩИКОВ </text:span><text:span text:style-name="T53">ЦЕНТР</text:span><text:span text:style-name="T39">»</text:span><text:span text:style-name="T42">, </text:span><text:span text:style-name="T44">расположенный в сети Интернет http://oz-moscow.ru/.</text:span></text:p>
      <text:p text:style-name="P15"/>
      <text:p text:style-name="P15">Ссылка на термины, определённые в настоящей Оферте, включает формы множественного или единственного числа таких терминов и мужской, женский или средний род таковых в зависимости от ситуации.</text:p>
      <text:p text:style-name="P15"/>
      <text:p text:style-name="P15">В Оферте могут быть использованы термины, которые не определены в преамбуле Оферты. В данной ситуации осуществлять толкование термина следует согласно тексту Оферты. Если однозначное толкование в тексте документа отсутствует, следует руководствоваться толкованием, данным в законодательстве РФ, либо толкованием, сложившимся в сети Интернет.</text:p>
      <text:p text:style-name="P25"/>
      <text:p text:style-name="P27"><text:span text:style-name="T21">1. </text:span>Данное предложение от <text:span text:style-name="T24">Оферента</text:span>, направлено на заключение <text:span text:style-name="T45">Договор</text:span><text:span text:style-name="T41">а</text:span><text:span text:style-name="T40"> </text:span><text:span text:style-name="T68">ли</text:span>цом, имеющим право на осуществление предпринимательской деятельности <text:span text:style-name="T72">или </text:span><text:span text:style-name="T46">является</text:span><text:span text:style-name="T72"> <text:s/>«самозанят</text:span><text:span text:style-name="T46">ым» лицом</text:span> в рамках законодательства Российской Федерации, и содержит все существенные условия <text:span text:style-name="T41">Договора</text:span>, заключаемого между <text:span text:style-name="T24">Оферентом</text:span> и заинтересованным лицом - <text:span text:style-name="T21">Акцептантом</text:span>.</text:p>
      <text:p text:style-name="P24">2. При принятии нижеуказанных условий, заинтересованное лицо, получившее оферту, в срок, установленный для ее акцепта (ответа на публичное предложение), совершившее нижеуказанные действия, считается согласившимся с условиями договора (акцептом), согласно статям 437 и 438 ГК РФ.</text:p>
      <text:p text:style-name="P24">3. Акцепт настоящей Оферты осуществляется путём направления от <text:span text:style-name="T21">Акцептанта подписанного со своей стороны договора возмездного оказания услуг </text:span><text:span text:style-name="T60">в а</text:span>дрес <text:span text:style-name="T60">Оферента</text:span><text:span text:style-name="T69">.</text:span></text:p>
      <text:p text:style-name="P24">4. Лицо, направившее Акцепт Оферты, подтверждает ознакомление, понимание всех вместе и каждого в отдельности условия Оферты, полное, безусловное и безоговорочное согласие <text:span text:style-name="T23">Акцептанта</text:span> с положениями и требованиями, определёнными в Оферте, а также свою правоспособность и дееспособность на заключение <text:span text:style-name="T23">договора возмездного оказания услуг</text:span> на условиях, изложенных в Оферте.</text:p>
      <text:p text:style-name="P23"><text:soft-page-break/><text:span text:style-name="T61">5. С момента акцепта Оферты </text:span><text:span text:style-name="T37">договор </text:span><text:span text:style-name="T79">возмездного</text:span><text:span text:style-name="T37"> <text:s/>оказания услуг</text:span><text:span text:style-name="T61"> </text:span><text:span text:style-name="T62">между Оферентом и Акцептантом </text:span><text:span text:style-name="T61">признается заключенным и согласованным, а его условия подлежат обязательному исполнению Сторонами.</text:span></text:p>
      <text:p text:style-name="P24"/>
      <text:p text:style-name="P32">1. ПРЕДМЕТ</text:p>
      <text:p text:style-name="P33"/>
      <text:p text:style-name="P35">1.<text:span text:style-name="T84">1.</text:span> <text:s/><text:span text:style-name="T25">Акцептант </text:span><text:span text:style-name="T52">обязуется по заданию Заказчика оказать услуги, перечисленные в п.1.2 Договора (далее-услуги), а <text:s/></text:span><text:span text:style-name="T24">Оферент</text:span><text:span text:style-name="T48"> </text:span><text:span text:style-name="T52">обязуется принять и оплатить эти услуги.</text:span></text:p>
      <text:p text:style-name="P18"><text:span text:style-name="T88">1</text:span>.<text:span text:style-name="T88">2.</text:span> Акцептант обяз<text:span text:style-name="T87">уется</text:span> <text:span text:style-name="T86">оказать следующий объем услуг</text:span>:</text:p>
      <text:p text:style-name="P21">- <text:s/>мониторинг кредитных продуктов банков;</text:p>
      <text:p text:style-name="P21">- <text:s/><text:span text:style-name="T86">предварительная </text:span>оценк<text:span text:style-name="T86">а</text:span> возможности предоставления кредита заемщик<text:span text:style-name="T86">у</text:span>;</text:p>
      <text:p text:style-name="P18">- <text:s/><text:span text:style-name="T86">п</text:span><text:span text:style-name="T75">одбор программы ипотечного кредитования;</text:span></text:p>
      <text:p text:style-name="P19"><text:span text:style-name="T75">- <text:s/></text:span><text:span text:style-name="T77">к</text:span><text:span text:style-name="T75">онсультирование Заемщика по условиям получения кредита;</text:span></text:p>
      <text:p text:style-name="P19">- <text:s/><text:span text:style-name="T88">п</text:span>редоставление Заемщику бланков документов для подачи заявки на кредит;</text:p>
      <text:p text:style-name="P20">- <text:s/><text:span text:style-name="T88">п</text:span>омощь в проверке кредитной истории Заемщика;</text:p>
      <text:p text:style-name="P34"><text:span text:style-name="T80">- <text:s/></text:span><text:span text:style-name="T78">п</text:span><text:span text:style-name="T80">омощь в формировании пакета документов и кредитного досье для проведения кредитного комитета по заемщику;</text:span></text:p>
      <text:p text:style-name="P34">- <text:span text:style-name="T47">п</text:span>омощь и проверка правильности заполнения первичных документов для подачи заявки на кредитный комитет;</text:p>
      <text:p text:style-name="P34">- <text:span text:style-name="T47">п</text:span>редоставление документов по Заемщику на кредитный комитет Банка;</text:p>
      <text:p text:style-name="P8">- <text:span text:style-name="T88">и</text:span>нформирование Заемщика о решении кредитного комитета;</text:p>
      <text:p text:style-name="P8">- <text:span text:style-name="T88">п</text:span><text:span text:style-name="T81">омощь в выборе </text:span><text:span text:style-name="T82">страховой</text:span><text:span text:style-name="T73"> </text:span><text:span text:style-name="T81">компании для заключения кредитного договора;</text:span></text:p>
      <text:p text:style-name="P17"><text:span text:style-name="T75">- </text:span><text:span text:style-name="T77">п</text:span><text:span text:style-name="T75">омощь в организации </text:span><text:span text:style-name="T76">оценки</text:span><text:span text:style-name="T74"> </text:span><text:span text:style-name="T75">объекта для заключения кредитного договора.</text:span></text:p>
      <text:p text:style-name="P38">2. ПРАВА И ОБЯЗАННОСТИ СТОРОН.</text:p>
      <text:p text:style-name="P36"/>
      <text:p text:style-name="P24">2.2. Акцептант <text:span text:style-name="T48">обязан</text:span>:</text:p>
      <text:list xml:id="list1068036294" text:style-name="WWNum2">
        <text:list-item>
          <text:p text:style-name="P65">оказать лично Услуги с надлежащим качеством, в соответствии с обычно предъявляемыми требованиями к такого рода услугам, и в полном объеме;</text:p>
        </text:list-item>
        <text:list-item>
          <text:p text:style-name="P65">исполнять полученные от <text:span text:style-name="T24">Оферент</text:span><text:span text:style-name="T48">а</text:span> рекомендации по порядку оказания Услуг, а также соблюдать сроки оказания отдельных этапов Услуг (если такие этапы предусмотрены) или выполнения отдельных поручений <text:span text:style-name="T24">Оферентом</text:span> в рамках Договора;</text:p>
        </text:list-item>
        <text:list-item>
          <text:p text:style-name="P67"><text:span text:style-name="T89"><text:s/>в</text:span> случае привлечения Акцептант<text:span text:style-name="T89">ом</text:span> <text:s/>третьих лиц для оказания услуг, предусмотренных Договором, без согласия <text:span text:style-name="T24">Оферент</text:span><text:span text:style-name="T48">а</text:span> Акцептант <text:s/>не вправе требовать возмещения расходов, понесенных <text:span text:style-name="T24">Оферентом</text:span> в связи с этим;</text:p>
        </text:list-item>
        <text:list-item>
          <text:p text:style-name="P65">безвозмездно исправить по требованию <text:span text:style-name="T24">Оферент</text:span><text:span text:style-name="T48">а</text:span> все выявленные недостатки, если в процессе оказания Услуг <text:span text:style-name="T3">Акцептант</text:span> допустил отступление от условий Договора, ухудшившее качество Услуг;</text:p>
        </text:list-item>
        <text:list-item>
          <text:p text:style-name="P65">не разглашать полученные при оказании Услуг данные, являющиеся информацией конфиденциального характера или составляющие коммерческую тайну <text:span text:style-name="T24">Оферент</text:span><text:span text:style-name="T48">а</text:span>;</text:p>
        </text:list-item>
      </text:list>
      <text:p text:style-name="P56">2.2. <text:span text:style-name="T3">Акцептант</text:span> имеет право:</text:p>
      <text:list xml:id="list152723933168589" text:continue-numbering="true" text:style-name="WWNum2">
        <text:list-item>
          <text:p text:style-name="P65">оказать Услуги<text:span text:style-name="T85"> </text:span>досрочно;</text:p>
        </text:list-item>
        <text:list-item>
          <text:p text:style-name="P65">требовать своевременной и полной оплаты за оказанные Услуги;</text:p>
        </text:list-item>
      </text:list>
      <text:p text:style-name="P1"/>
      <text:p text:style-name="P56">2.3. <text:span text:style-name="T24">Оферент</text:span> обязан:</text:p>
      <text:list xml:id="list152725043549467" text:continue-numbering="true" text:style-name="WWNum2">
        <text:list-item>
          <text:p text:style-name="P66">предоставить <text:span text:style-name="T3">Акцептант</text:span><text:span text:style-name="T9">у</text:span> необходимые для оказания Услуг ресурсы, информацию, документацию, материалы и т.п.;</text:p>
        </text:list-item>
        <text:list-item>
          <text:p text:style-name="P65">оплатить оказанные Услуги по цене и в порядке, указанным в Разделе 3 Договора.</text:p>
        </text:list-item>
      </text:list>
      <text:p text:style-name="P1"/>
      <text:p text:style-name="P56">2.4. <text:span text:style-name="T24">Оферент </text:span>имеет право:</text:p>
      <text:list xml:id="list152724951720648" text:continue-numbering="true" text:style-name="WWNum2">
        <text:list-item>
          <text:p text:style-name="P66">проверять ход оказания Услуг, не вмешиваясь в деятельность <text:span text:style-name="T3">Акцептант</text:span><text:span text:style-name="T13">а</text:span>;</text:p>
        </text:list-item>
        <text:list-item>
          <text:p text:style-name="P66">давать <text:span text:style-name="T3">Акцептант</text:span><text:span text:style-name="T9">у</text:span> обязательные к исполнению рекомендации по порядку оказания Услуг, а также устанавливать для <text:span text:style-name="T3">Акцептант</text:span><text:span text:style-name="T9">а</text:span> сроки оказания отдельных этапов Услуг или отдельных поручений в рамках Договора;</text:p>
        </text:list-item>
        <text:list-item>
          <text:p text:style-name="P66"><text:soft-page-break/>отказаться от исполнения Договора в любое время до подписания акта приема-передачи результата оказанных Услуг, уплатив <text:span text:style-name="T3">Акцептант</text:span><text:span text:style-name="T9">у</text:span> часть установленной цены пропорционально части Услуг, оказанных до получения извещения об отказе Заказчика от исполнения Договора.</text:p>
        </text:list-item>
      </text:list>
      <text:p text:style-name="P1"/>
      <text:p text:style-name="P56"/>
      <text:p text:style-name="P60">3. ПОРЯДОК ПРИЕМКИ И ПОРЯДОК РАСЧЕТОВ.</text:p>
      <text:p text:style-name="P55">3.1. Стоимость Услуг по Договору определяется на основании тарифов на услуги (Приложение № 1) и фактически выполненного объема Услуг. </text:p>
      <text:p text:style-name="P57">3.2. <text:s/>Оплата производится в соответствии с условиями Договора, не позднее 3 (Трех) рабочих дней с даты получения <text:span text:style-name="T24">Оферент</text:span><text:span text:style-name="T49">ом</text:span> подписанного со стороны <text:span text:style-name="T3">Акцептант</text:span><text:span text:style-name="T10">а</text:span> Акта оказанных Услуг. Акт заключается путем обмена Сторонами его скан-копиями по электронной почте в формате jpeg или pdf. Направленные таким образом документы считаются подписанными простой электронной подписью и признаются сторонами равнозначными бумажным, подписанным собственноручной подписью сторон</text:p>
      <text:p text:style-name="P58">3.3. <text:span text:style-name="T3">Акцептант</text:span> подготавливает и направляет в адрес <text:span text:style-name="T24">Оферент</text:span><text:span text:style-name="T50">а</text:span> <text:s/>скан-копию подписанного со своей стороны Акта оказанных Услуг. <text:span text:style-name="T24">Оферент</text:span><text:span text:style-name="T50"> </text:span>обязан подписать и направить в адрес <text:span text:style-name="T3">Акцептант</text:span><text:span text:style-name="T11">а</text:span> скан-копию подписанного со своей стороны Акта в течение 2 (двух) рабочих дней с даты его получения или в этот же срок направить Исполнителю обоснованный отказ от подписания Акта. В случае если подписанный Акт или обоснованный отказ не будет направлен <text:span text:style-name="T24">Оферент</text:span><text:span text:style-name="T50">ом</text:span> в указанный срок, то результат оказанных Услуг считается принятым <text:span text:style-name="T24">Оферент</text:span><text:span text:style-name="T50">ом</text:span> в полном объеме без нареканий, оказанные Услуги подлежат оплате в полном объеме.</text:p>
      <text:p text:style-name="P12">3.4. Расчеты по Договору производятся путем перечисления денежных средств на расчетный счет <text:span text:style-name="T3">Акцептант</text:span><text:span text:style-name="T11">а</text:span>, указанных в реквизитах сторон. <text:span text:style-name="T3">В платежном документе в качестве назначения платежа указывается, что осуществляется оплата услуг по Договору, наименование, номер и дата Договора.</text:span></text:p>
      <text:p text:style-name="P55"/>
      <text:p text:style-name="P60">4. ОТВЕТСТВЕННОСТЬ СТОРОН.</text:p>
      <text:p text:style-name="P55">4.1. В случае неисполнения или ненадлежащего исполнения условий Договора виновная Сторона обязана возместить другой Стороне причиненный реальный ущерб. Упущенная выгода не подлежит взысканию.</text:p>
      <text:p text:style-name="P59">4.2. В случае нарушения <text:span text:style-name="T24">Оферент</text:span><text:span text:style-name="T50">ом </text:span>условий оплаты <text:span text:style-name="T11">Акцептант</text:span><text:span text:style-name="T12">у</text:span> имеет право требовать с <text:span text:style-name="T24">Оферент</text:span><text:span text:style-name="T51">а</text:span> уплаты пени в размере 0,1 процента от просроченной суммы за каждый день просрочки.</text:p>
      <text:p text:style-name="P59">4.3. В случае нарушения<text:span text:style-name="T50"> </text:span><text:span text:style-name="T11">Акцептант</text:span><text:span text:style-name="T12">ом</text:span><text:span text:style-name="T50"> </text:span><text:s/>срока оказания Услуг <text:span text:style-name="T24">Оферент</text:span> имеет право требовать с <text:span text:style-name="T11">Акцептант</text:span><text:span text:style-name="T12">а</text:span> пени в размере 0,1 процента от стоимости не оказанных в срок Услуг за каждый день просрочки.</text:p>
      <text:p text:style-name="P55">4.4.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, под которыми понимаются: стихийные бедствия, массовые беспорядки, запретительные действия властей, эпидемии и иные признанные властями соответствующего региона исполнения Договора форс-мажорные обстоятельства.</text:p>
      <text:p text:style-name="P41">5. СРОК ДЕЙСТВИЯ</text:p>
      <text:p text:style-name="P39">5.1. Настоящий Договор вступает в силу с момента акцепта Оферты и действует до конца календарного года, в котором принят акцепт. Если ни одна из сторон за 10 (десять) дней до истечения срока действия настоящего договора не заявит о его прекращении, договор считается продленным на тех же условиях, на тот же срок.</text:p>
      <text:p text:style-name="P42">6. ЗАКЛЮЧИТЕЛЬНЫЕ ПОЛОЖЕНИЯ.</text:p>
      <text:p text:style-name="P44"><text:span text:style-name="T36">6</text:span><text:span text:style-name="T61">.1. Изменения и дополнения Договора возмездного оказания услуг допускаются по взаимному соглашению сторон.</text:span></text:p>
      <text:p text:style-name="P44"><text:span text:style-name="T61">6.2. Споры, возникающие при исполнении Договора, разрешаются путем переговоров, при не достижении соглашения передаются на рассмотрение </text:span><text:span text:style-name="T63">в</text:span><text:span text:style-name="T61"> суд. </text:span></text:p>
      <text:p text:style-name="P39">6.3. Акцептант, акцептируя Оферту, подтверждает, что Акцептант:</text:p>
      <text:p text:style-name="P14"><text:soft-page-break/>- детально изучил условия Оферты, имел возможность изменить их, осуществив согласование условий Оферты без всяких ограничений;</text:p>
      <text:p text:style-name="P13"><text:span text:style-name="T61">- четко и в полной мере понимает предмет Оферты и </text:span><text:span text:style-name="T36">Договора</text:span><text:span text:style-name="T61">;</text:span></text:p>
      <text:p text:style-name="P14">- ясно осознает значение и возможные последствия своих действий, предпринятых в отношении заключения и исполнения Договора;</text:p>
      <text:p text:style-name="P14">- согласен со всеми условиями Договора, изложенными в Оферте.</text:p>
      <text:p text:style-name="P43">6.4. Скан-копии или любые иные электронные образы документации или информации, связанной с оказанием Услуг по Договору, Стороны имеют право направлять друг другу посредством электронной почты, что является надлежащим способом обмена документацией или информацией для Сторон.</text:p>
      <text:p text:style-name="P41">7. СРОК ДЕЙСТВИЯ И ИЗМЕНЕНИЕ УСЛОВИЙ ОФЕРТЫ</text:p>
      <text:p text:style-name="P39">7.1. Настоящая Оферта вступает в силу с момента ее размещения в сети Интернет на Сайте.</text:p>
      <text:p text:style-name="P39">7.2. Настоящая Оферта размещена на неопределенный срок и утрачивает свою силу при ее аннулировании Оферентом.</text:p>
      <text:p text:style-name="P39">7.3. В случае внесения изменений в Оферту, такие изменения вступают в силу с момента опубликования новой редакции Оферты на Сайте, если иной срок вступления изменений в силу не определен дополнительно при их публикации. Оферент вправе в одностороннем порядке осуществлять внесение изменений в текст Оферты.</text:p>
      <text:p text:style-name="P39">7.4. Акцептант обязуется самостоятельно осуществлять контроль за изменениями в положения настоящей Оферты и несет ответственность и негативные последствия, связанные с несоблюдением данной обязанности.</text:p>
      <text:p text:style-name="P39">7.5. При несогласии Акцептанта с соответствующими изменениями Акцептант должен направить Оференту уведомление о расторжении договора возмездного оказания услуг</text:p>
      <text:p text:style-name="P40"><text:span text:style-name="T68">7.6. Данная Оферта </text:span><text:span text:style-name="T31">подлежит размещению</text:span><text:span text:style-name="T68"> в </text:span><text:span text:style-name="T70">сети </text:span><text:span text:style-name="T68">интернет по адресу: <text:s/></text:span><text:span text:style-name="T32">http://oz-moscow.ru/.</text:span></text:p>
      <text:p text:style-name="P4"/>
      <text:p text:style-name="P11">Приложение № <text:span text:style-name="T97">1</text:span></text:p>
      <text:p text:style-name="P6"><text:span text:style-name="T3">к </text:span><text:span text:style-name="T57">Публично</text:span><text:span text:style-name="T58">му <text:s/></text:span><text:span text:style-name="T57">предложени</text:span><text:span text:style-name="T58">ю</text:span><text:span text:style-name="T57"> заключить договор </text:span><text:span text:style-name="T59">возмездного оказания услуг</text:span></text:p>
      <text:p text:style-name="P7"><text:span text:style-name="T3">(</text:span><text:span text:style-name="T19">публичная </text:span><text:span text:style-name="T3">Оферта)</text:span></text:p>
      <text:p text:style-name="P10">Тарифы на услуг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2392396406592">
          <table:table-cell table:style-name="Таблица4.A1" table:number-rows-spanned="2" office:value-type="string">
            <text:p text:style-name="P46"/>
          </table:table-cell>
          <table:table-cell table:style-name="Таблица4.B1" table:number-rows-spanned="2" office:value-type="string">
            <text:p text:style-name="P47">Услуга</text:p>
          </table:table-cell>
          <table:table-cell table:style-name="Таблица4.B1" table:number-columns-spanned="4" office:value-type="string">
            <text:p text:style-name="P47">Размер кредита, руб.</text:p>
          </table:table-cell>
          <table:covered-table-cell/>
          <table:covered-table-cell/>
          <table:covered-table-cell/>
          <table:table-cell table:style-name="Таблица4.G1" office:value-type="string">
            <text:p text:style-name="P46"/>
          </table:table-cell>
        </table:table-row>
        <table:table-row table:style-name="TableLine2392396406864">
          <table:covered-table-cell/>
          <table:covered-table-cell/>
          <table:table-cell table:style-name="Таблица4.C2" office:value-type="string">
            <text:p text:style-name="P48">до 1.500.000</text:p>
          </table:table-cell>
          <table:table-cell table:style-name="Таблица4.C2" office:value-type="string">
            <text:p text:style-name="P48">до 3.000.000</text:p>
          </table:table-cell>
          <table:table-cell table:style-name="Таблица4.C2" office:value-type="string">
            <text:p text:style-name="P48">до 5.000.000</text:p>
          </table:table-cell>
          <table:table-cell table:style-name="Таблица4.C2" office:value-type="string">
            <text:p text:style-name="P48">до 7.000.000</text:p>
          </table:table-cell>
          <table:table-cell table:style-name="Таблица4.C2" office:value-type="string">
            <text:p text:style-name="P48">до 30.000.000</text:p>
          </table:table-cell>
        </table:table-row>
        <table:table-row table:style-name="Таблица4.3">
          <table:table-cell table:style-name="Таблица4.A3" office:value-type="string">
            <text:p text:style-name="P48">1</text:p>
          </table:table-cell>
          <table:table-cell table:style-name="Таблица4.C2" office:value-type="string">
            <text:p text:style-name="P49">Мониторинг кредитных продуктов банков</text:p>
          </table:table-cell>
          <table:table-cell table:style-name="Таблица4.C2" office:value-type="string">
            <text:p text:style-name="P48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4480">
          <table:table-cell table:style-name="Таблица4.A3" office:value-type="string">
            <text:p text:style-name="P48">2</text:p>
          </table:table-cell>
          <table:table-cell table:style-name="Таблица4.C2" office:value-type="string">
            <text:p text:style-name="P49">Предварительная оценка возможности предоставления кредита заемщику</text:p>
          </table:table-cell>
          <table:table-cell table:style-name="Таблица4.C4" office:value-type="string">
            <text:p text:style-name="P50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21824">
          <table:table-cell table:style-name="Таблица4.A3" office:value-type="string">
            <text:p text:style-name="P48">3</text:p>
          </table:table-cell>
          <table:table-cell table:style-name="Таблица4.C2" office:value-type="string">
            <text:p text:style-name="P49">Подбор программы ипотечного кредитования</text:p>
          </table:table-cell>
          <table:table-cell table:style-name="Таблица4.C2" office:value-type="string">
            <text:p text:style-name="P48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2848">
          <table:table-cell table:style-name="Таблица4.A3" office:value-type="string">
            <text:p text:style-name="P48">4</text:p>
          </table:table-cell>
          <table:table-cell table:style-name="Таблица4.C4" office:value-type="string">
            <text:p text:style-name="P51">Консультирование Заемщика по условиям получения кредита</text:p>
          </table:table-cell>
          <table:table-cell table:style-name="Таблица4.C4" office:value-type="string">
            <text:p text:style-name="P50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3664">
          <table:table-cell table:style-name="Таблица4.A3" office:value-type="string">
            <text:p text:style-name="P48">5</text:p>
          </table:table-cell>
          <table:table-cell table:style-name="Таблица4.C2" office:value-type="string">
            <text:p text:style-name="P49">Предоставление Заемщику бланков документов для подачи заявки на кредит</text:p>
          </table:table-cell>
          <table:table-cell table:style-name="Таблица4.C2" office:value-type="string">
            <text:p text:style-name="P48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0128">
          <table:table-cell table:style-name="Таблица4.A3" office:value-type="string">
            <text:p text:style-name="P48">6</text:p>
          </table:table-cell>
          <table:table-cell table:style-name="Таблица4.C2" office:value-type="string">
            <text:p text:style-name="P49">Помощь в проверке кредитной <text:soft-page-break/>истории Заемщика</text:p>
          </table:table-cell>
          <table:table-cell table:style-name="Таблица4.C4" office:value-type="string">
            <text:p text:style-name="P50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23184">
          <table:table-cell table:style-name="Таблица4.A3" office:value-type="string">
            <text:p text:style-name="P48">7</text:p>
          </table:table-cell>
          <table:table-cell table:style-name="Таблица4.C2" office:value-type="string">
            <text:p text:style-name="P49">Помощь в формировании пакета документов и кредитного досье для проведения кредитного комитета по заемщику</text:p>
          </table:table-cell>
          <table:table-cell table:style-name="Таблица4.C2" office:value-type="string">
            <text:p text:style-name="P48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9104">
          <table:table-cell table:style-name="Таблица4.A3" office:value-type="string">
            <text:p text:style-name="P48">8</text:p>
          </table:table-cell>
          <table:table-cell table:style-name="Таблица4.C2" office:value-type="string">
            <text:p text:style-name="P49">Помощь и проверка правильности заполнения первичных документов для подачи заявки на кредитный комитет</text:p>
          </table:table-cell>
          <table:table-cell table:style-name="Таблица4.C4" office:value-type="string">
            <text:p text:style-name="P50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22096">
          <table:table-cell table:style-name="Таблица4.A3" office:value-type="string">
            <text:p text:style-name="P48">9</text:p>
          </table:table-cell>
          <table:table-cell table:style-name="Таблица4.C2" office:value-type="string">
            <text:p text:style-name="P49">Предоставление документов по Заемщику на кредитный комитет Банка</text:p>
          </table:table-cell>
          <table:table-cell table:style-name="Таблица4.C2" office:value-type="string">
            <text:p text:style-name="P48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1760">
          <table:table-cell table:style-name="Таблица4.A3" office:value-type="string">
            <text:p text:style-name="P48">10</text:p>
          </table:table-cell>
          <table:table-cell table:style-name="Таблица4.C2" office:value-type="string">
            <text:p text:style-name="P49">Информирование Заемщика о решении кредитного комитета</text:p>
          </table:table-cell>
          <table:table-cell table:style-name="Таблица4.C4" office:value-type="string">
            <text:p text:style-name="P50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09856">
          <table:table-cell table:style-name="Таблица4.A3" office:value-type="string">
            <text:p text:style-name="P48">11</text:p>
          </table:table-cell>
          <table:table-cell table:style-name="Таблица4.C2" office:value-type="string">
            <text:p text:style-name="P52"><text:span text:style-name="T81">Помощь в выборе </text:span><text:span text:style-name="T82">страховой</text:span><text:span text:style-name="T73"> </text:span><text:span text:style-name="T81">компании для заключениия кредитного договора</text:span></text:p>
          </table:table-cell>
          <table:table-cell table:style-name="Таблица4.C4" office:value-type="string">
            <text:p text:style-name="P50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  <table:table-row table:style-name="TableLine2392396413120">
          <table:table-cell table:style-name="Таблица4.A3" office:value-type="string">
            <text:p text:style-name="P48">12</text:p>
          </table:table-cell>
          <table:table-cell table:style-name="Таблица4.C2" office:value-type="string">
            <text:p text:style-name="P52"><text:span text:style-name="T81">Помощь в организации </text:span><text:span text:style-name="T82">оценки</text:span><text:span text:style-name="T83"> </text:span><text:span text:style-name="T81">объекта для заключения кредитного договора</text:span></text:p>
          </table:table-cell>
          <table:table-cell table:style-name="Таблица4.C2" office:value-type="string">
            <text:p text:style-name="P48">1 500</text:p>
          </table:table-cell>
          <table:table-cell table:style-name="Таблица4.C2" office:value-type="string">
            <text:p text:style-name="P48">3 000</text:p>
          </table:table-cell>
          <table:table-cell table:style-name="Таблица4.C2" office:value-type="string">
            <text:p text:style-name="P48">5 000</text:p>
          </table:table-cell>
          <table:table-cell table:style-name="Таблица4.C2" office:value-type="string">
            <text:p text:style-name="P48">7 000</text:p>
          </table:table-cell>
          <table:table-cell table:style-name="Таблица4.C2" office:value-type="string">
            <text:p text:style-name="P48">15 000</text:p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TableLine2392396417472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4"/>
          </table:table-cell>
        </table:table-row>
      </table:table>
      <text:p text:style-name="P45"/>
      <text:p text:style-name="P24"/>
      <text:p text:style-name="P37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 CYR" svg:font-family="'Times New Roman CYR'" style:font-family-generic="roman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center" style:justify-single-word="false" fo:orphans="2" fo:widows="2" fo:text-indent="-0.004cm" style:auto-text-indent="false" style:writing-mode="lr-tb"/>
      <style:text-properties style:use-window-font-color="true" loext:opacity="0%" style:text-position="-58% 100%" fo:font-size="11pt" style:font-name-asian="Calibri1" style:font-family-asian="Calibri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loext:opacity="0%" style:text-position="-58% 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Текст_20_примечания1" style:display-name="Текст примечания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style:contextual-spacing="false" style:line-height-at-least="0.176cm" fo:text-indent="0cm" style:auto-text-indent="false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Основной_20_шрифт_20_абзаца1" style:display-name="Основной шрифт абзаца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fill" style:family="text">
      <style:text-properties fo:color="#ff0000" loext:opacity="100%" style:text-position="0% 100%" fo:font-style="italic" fo:font-weight="bold" style:text-blinking="false" style:font-style-asian="italic" style:font-weight-asian="bold" style:font-style-complex="italic" style:font-weight-complex="bold" style:text-emphasize="none" style:text-scale="100%"/>
    </style:style>
    <style:style style:name="Знак_20_примечания1" style:display-name="Знак примечания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Текст_20_выноски_20_Знак" style:display-name="Текст выноски Знак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Текст_20_примечания_20_Знак" style:display-name="Текст примечания Знак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Тема_20_примечания_20_Знак" style:display-name="Тема примечания Знак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text-blinking="false" style:font-name-asian="OpenSymbol" style:font-family-asian="OpenSymbol" style:font-name-complex="OpenSymbol" style:font-family-complex="OpenSymbol" style:text-emphasize="none" style:text-scale="100%"/>
    </style:style>
    <style:style style:name="ListLabel_20_1" style:display-name="ListLabel 1" style:family="text">
      <style:text-properties style:text-position="0% 100%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8cm" fo:margin-bottom="0.944cm" fo:margin-left="1.55cm" fo:margin-right="1.145cm" style:writing-mode="lr-tb" style:layout-grid-color="#c0c0c0" style:layout-grid-lines="275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marova</meta:initial-creator>
    <meta:editing-cycles>43</meta:editing-cycles>
    <meta:creation-date>2021-09-05T20:40:00</meta:creation-date>
    <dc:date>2022-01-28T15:27:18.304000000</dc:date>
    <meta:editing-duration>PT8H29M10S</meta:editing-duration>
    <meta:generator>LibreOffice/7.1.0.3$Windows_X86_64 LibreOffice_project/f6099ecf3d29644b5008cc8f48f42f4a40986e4c</meta:generator>
    <meta:print-date>2022-01-28T12:47:24.121000000</meta:print-date>
    <meta:document-statistic meta:table-count="2" meta:image-count="0" meta:object-count="0" meta:page-count="5" meta:paragraph-count="180" meta:word-count="1680" meta:character-count="12430" meta:non-whitespace-character-count="1074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